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apey, 'Times New Roman', Time" svg:font-family="Arapey, 'Times New Roman', Time" style:font-family-generic="system"/>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style:style>
    <style:style style:name="T2" style:parent-style-name="Car.predefinitoparagrafo" style:family="text">
      <style:text-properties style:font-name="Arapey, 'Times New Roman', Time" fo:font-weight="normal" style:font-weight-asian="normal" fo:color="#FF0000" fo:font-size="21pt" style:font-size-asian="21pt"/>
    </style:style>
    <style:style style:name="T3" style:parent-style-name="Car.predefinitoparagrafo" style:family="text">
      <style:text-properties style:font-name="Arapey, 'Times New Roman', Time" fo:font-weight="normal" style:font-weight-asian="normal" fo:color="#FF0000" fo:font-size="21pt" style:font-size-asian="21pt"/>
    </style:style>
    <style:style style:name="T4" style:parent-style-name="Car.predefinitoparagrafo" style:family="text">
      <style:text-properties style:font-name="Arapey, 'Times New Roman', Time" fo:font-weight="normal" style:font-weight-asian="normal" fo:color="#FF0000" fo:font-size="18pt" style:font-size-asian="18pt" style:font-size-complex="18pt"/>
    </style:style>
    <style:style style:name="T5" style:parent-style-name="Car.predefinitoparagrafo" style:family="text">
      <style:text-properties style:font-name="Arapey, 'Times New Roman', Time" fo:font-weight="normal" style:font-weight-asian="normal" fo:color="#FF0000" fo:font-size="18pt" style:font-size-asian="18pt" style:font-size-complex="18pt"/>
    </style:style>
    <style:style style:name="T6" style:parent-style-name="Car.predefinitoparagrafo" style:family="text">
      <style:text-properties style:font-name="Arapey, 'Times New Roman', Time" fo:font-weight="normal" style:font-weight-asian="normal" fo:color="#FF0000" fo:font-size="18pt" style:font-size-asian="18pt" style:font-size-complex="18pt"/>
    </style:style>
    <style:style style:name="T7" style:parent-style-name="Car.predefinitoparagrafo" style:family="text">
      <style:text-properties style:font-name="Arapey, 'Times New Roman', Time" fo:font-weight="normal" style:font-weight-asian="normal" fo:color="#FF0000" fo:font-size="18pt" style:font-size-asian="18pt" style:font-size-complex="18pt"/>
    </style:style>
    <style:style style:name="T8" style:parent-style-name="Car.predefinitoparagrafo" style:family="text">
      <style:text-properties style:font-name="Arapey, 'Times New Roman', Time" fo:font-weight="normal" style:font-weight-asian="normal" fo:color="#FF0000" fo:font-size="18pt" style:font-size-asian="18pt" style:font-size-complex="18pt"/>
    </style:style>
    <style:style style:name="P9" style:parent-style-name="Textbody" style:family="paragraph">
      <style:text-properties style:font-name="Arapey, 'Times New Roman', Time" fo:color="#000066" fo:font-size="18pt" style:font-size-asian="18pt" style:font-size-complex="18pt"/>
    </style:style>
    <style:style style:name="T10" style:parent-style-name="Car.predefinitoparagrafo" style:family="text">
      <style:text-properties style:font-name="Arial" fo:font-size="10pt" style:font-size-asian="10pt" style:font-size-complex="10pt"/>
    </style:style>
    <style:style style:name="T11" style:parent-style-name="Car.predefinitoparagrafo" style:family="text">
      <style:text-properties style:font-name="Arial" fo:color="#FF3333" fo:font-size="10pt" style:font-size-asian="10pt" style:font-size-complex="10pt"/>
    </style:style>
    <style:style style:name="T12" style:parent-style-name="Car.predefinitoparagrafo" style:family="text">
      <style:text-properties style:font-name="Arial" fo:color="#FF3333" fo:font-size="10pt" style:font-size-asian="10pt" style:font-size-complex="10pt"/>
    </style:style>
    <style:style style:name="T13" style:parent-style-name="Car.predefinitoparagrafo" style:family="text">
      <style:text-properties style:font-name="Arial" fo:color="#FF3333" fo:font-size="10pt" style:font-size-asian="10pt" style:font-size-complex="10pt"/>
    </style:style>
    <style:style style:name="T14" style:parent-style-name="Car.predefinitoparagrafo" style:family="text">
      <style:text-properties style:font-name="Arial" fo:font-size="10pt" style:font-size-asian="10pt" style:font-size-complex="10pt"/>
    </style:style>
    <style:style style:name="T15" style:parent-style-name="Car.predefinitoparagrafo" style:family="text">
      <style:text-properties style:font-name="Arial" fo:color="#FF0000" fo:font-size="10pt" style:font-size-asian="10pt" style:font-size-complex="10pt"/>
    </style:style>
    <style:style style:name="T16" style:parent-style-name="Car.predefinitoparagrafo" style:family="text">
      <style:text-properties style:font-name="Arial" fo:font-size="10pt" style:font-size-asian="10pt" style:font-size-complex="10pt"/>
    </style:style>
    <style:style style:name="T17" style:parent-style-name="Car.predefinitoparagrafo" style:family="text">
      <style:text-properties style:font-name="Arial" fo:font-size="10pt" style:font-size-asian="10pt" style:font-size-complex="10pt"/>
    </style:style>
    <style:style style:name="T18" style:parent-style-name="Car.predefinitoparagrafo" style:family="text">
      <style:text-properties style:font-name="Arial" fo:font-size="10pt" style:font-size-asian="10pt" style:font-size-complex="10pt"/>
    </style:style>
    <style:style style:name="T19" style:parent-style-name="Car.predefinitoparagrafo" style:family="text">
      <style:text-properties style:font-name="Arial" fo:font-size="10pt" style:font-size-asian="10pt" style:font-size-complex="10pt"/>
    </style:style>
    <style:style style:name="T20" style:parent-style-name="Car.predefinitoparagrafo" style:family="text">
      <style:text-properties style:font-name="Arial" fo:font-size="10pt" style:font-size-asian="10pt" style:font-size-complex="10pt"/>
    </style:style>
    <style:style style:name="T21" style:parent-style-name="Car.predefinitoparagrafo" style:family="text">
      <style:text-properties style:font-name="Arial" fo:font-size="10pt" style:font-size-asian="10pt" style:font-size-complex="10pt"/>
    </style:style>
    <style:style style:name="T22" style:parent-style-name="Car.predefinitoparagrafo" style:family="text">
      <style:text-properties style:font-name="Arial" fo:font-size="10pt" style:font-size-asian="10pt" style:font-size-complex="10pt"/>
    </style:style>
    <style:style style:name="T23" style:parent-style-name="Car.predefinitoparagrafo" style:family="text">
      <style:text-properties style:font-name="Arial" fo:font-size="10pt" style:font-size-asian="10pt" style:font-size-complex="10pt"/>
    </style:style>
    <style:style style:name="T24" style:parent-style-name="Car.predefinitoparagrafo" style:family="text">
      <style:text-properties style:font-name="Arial" fo:font-size="10pt" style:font-size-asian="10pt" style:font-size-complex="10pt"/>
    </style:style>
    <style:style style:name="T25" style:parent-style-name="Car.predefinitoparagrafo" style:family="text">
      <style:text-properties style:font-name="Arial" fo:font-size="10pt" style:font-size-asian="10pt" style:font-size-complex="10pt"/>
    </style:style>
    <style:style style:name="T26" style:parent-style-name="Car.predefinitoparagrafo" style:family="text">
      <style:text-properties style:font-name="Arial" fo:font-size="10pt" style:font-size-asian="10pt" style:font-size-complex="10pt"/>
    </style:style>
    <style:style style:name="T27" style:parent-style-name="Car.predefinitoparagrafo" style:family="text">
      <style:text-properties style:font-name="Arial" fo:font-size="10pt" style:font-size-asian="10pt" style:font-size-complex="10pt"/>
    </style:style>
    <style:style style:name="P28" style:parent-style-name="Heading3" style:family="paragraph">
      <style:text-properties style:font-name="Arial" fo:font-size="10pt" style:font-size-asian="10pt" style:font-size-complex="10pt"/>
    </style:style>
    <style:style style:name="P29" style:parent-style-name="Heading3" style:family="paragraph">
      <style:text-properties style:font-name="Arial" fo:font-size="10pt" style:font-size-asian="10pt" style:font-size-complex="10pt"/>
    </style:style>
    <style:style style:name="P30" style:parent-style-name="Heading3" style:family="paragraph">
      <style:text-properties style:font-name="Arial Black" fo:font-size="10pt" style:font-size-asian="10pt" style:font-size-complex="10pt"/>
    </style:style>
    <style:style style:name="P31" style:parent-style-name="Heading3" style:list-style-name="LFO1" style:family="paragraph">
      <style:text-properties style:font-name="Arial" fo:font-size="10pt" style:font-size-asian="10pt" style:font-size-complex="10pt"/>
    </style:style>
    <style:style style:name="P32" style:parent-style-name="Heading3" style:list-style-name="LFO1" style:family="paragraph">
      <style:text-properties style:font-name="Arial" fo:font-size="10pt" style:font-size-asian="10pt" style:font-size-complex="10pt"/>
    </style:style>
    <style:style style:name="P33" style:parent-style-name="Heading3" style:list-style-name="LFO1" style:family="paragraph">
      <style:text-properties style:font-name="Arial" fo:font-size="10pt" style:font-size-asian="10pt" style:font-size-complex="10pt"/>
    </style:style>
    <style:style style:name="P34" style:parent-style-name="Heading3" style:list-style-name="LFO1" style:family="paragraph">
      <style:text-properties style:font-name="Arial" fo:font-size="10pt" style:font-size-asian="10pt" style:font-size-complex="10pt"/>
    </style:style>
    <style:style style:name="P35" style:parent-style-name="Heading3" style:family="paragraph">
      <style:paragraph-properties fo:margin-left="0.7423in">
        <style:tab-stops/>
      </style:paragraph-properties>
      <style:text-properties style:font-name="Arial" fo:font-size="10pt" style:font-size-asian="10pt" style:font-size-complex="10pt"/>
    </style:style>
    <style:style style:name="P36" style:parent-style-name="Heading3" style:family="paragraph">
      <style:paragraph-properties fo:margin-left="0.7423in">
        <style:tab-stops/>
      </style:paragraph-properties>
      <style:text-properties style:font-name="Arial" fo:font-size="10pt" style:font-size-asian="10pt" style:font-size-complex="10pt"/>
    </style:style>
    <style:style style:name="P37" style:parent-style-name="Heading3" style:family="paragraph">
      <style:paragraph-properties fo:margin-left="0.7423in">
        <style:tab-stops/>
      </style:paragraph-properties>
    </style:style>
    <style:style style:name="T38" style:parent-style-name="Car.predefinitoparagrafo" style:family="text">
      <style:text-properties style:font-name="Arial" fo:font-size="10pt" style:font-size-asian="10pt" style:font-size-complex="10pt"/>
    </style:style>
    <style:style style:name="T39" style:parent-style-name="Car.predefinitoparagrafo" style:family="text">
      <style:text-properties style:font-name="Arial" fo:font-size="10pt" style:font-size-asian="10pt" style:font-size-complex="10pt"/>
    </style:style>
    <style:style style:name="T40" style:parent-style-name="Car.predefinitoparagrafo" style:family="text">
      <style:text-properties style:font-name="Arial" fo:font-size="10pt" style:font-size-asian="10pt" style:font-size-complex="10pt"/>
    </style:style>
    <style:style style:name="T41" style:parent-style-name="Car.predefinitoparagrafo" style:family="text">
      <style:text-properties style:font-name="Arial" fo:font-size="10pt" style:font-size-asian="10pt" style:font-size-complex="10pt"/>
    </style:style>
    <style:style style:name="T42" style:parent-style-name="Car.predefinitoparagrafo" style:family="text">
      <style:text-properties style:font-name="Arial" fo:font-size="10pt" style:font-size-asian="10pt" style:font-size-complex="10pt"/>
    </style:style>
    <style:style style:name="P43" style:parent-style-name="Heading3" style:family="paragraph">
      <style:paragraph-properties fo:margin-left="0.7423in">
        <style:tab-stops/>
      </style:paragraph-properties>
      <style:text-properties style:font-name="Arial" fo:font-size="10pt" style:font-size-asian="10pt" style:font-size-complex="10pt"/>
    </style:style>
    <style:style style:name="P44" style:parent-style-name="Heading3" style:family="paragraph">
      <style:paragraph-properties fo:margin-left="0.7423in">
        <style:tab-stops/>
      </style:paragraph-properties>
      <style:text-properties style:font-name="Arial" fo:font-size="10pt" style:font-size-asian="10pt" style:font-size-complex="10pt"/>
    </style:style>
    <style:style style:name="P45" style:parent-style-name="Heading3" style:family="paragraph">
      <style:paragraph-properties fo:margin-left="0.7423in">
        <style:tab-stops/>
      </style:paragraph-properties>
      <style:text-properties style:font-name="Arial" fo:font-size="10pt" style:font-size-asian="10pt" style:font-size-complex="10pt"/>
    </style:style>
    <style:style style:name="P46" style:parent-style-name="Textbody" style:family="paragraph">
      <style:text-properties fo:font-weight="bold" style:font-weight-asian="bold"/>
    </style:style>
    <style:style style:name="P47" style:parent-style-name="Textbody" style:family="paragraph">
      <style:text-properties fo:font-weight="bold" style:font-weight-asian="bold"/>
    </style:style>
    <style:style style:name="P48" style:parent-style-name="Heading3" style:family="paragraph">
      <style:text-properties fo:font-size="10pt" style:font-size-asian="10pt" style:font-size-complex="10pt"/>
    </style:style>
    <style:style style:name="T49" style:parent-style-name="Car.predefinitoparagrafo" style:family="text">
      <style:text-properties fo:font-size="10pt" style:font-size-asian="10pt" style:font-size-complex="10pt"/>
    </style:style>
    <style:style style:name="T50" style:parent-style-name="Car.predefinitoparagrafo" style:family="text">
      <style:text-properties fo:font-size="10pt" style:font-size-asian="10pt" style:font-size-complex="10pt"/>
    </style:style>
    <style:style style:name="T51" style:parent-style-name="Car.predefinitoparagrafo" style:family="text">
      <style:text-properties fo:font-size="10pt" style:font-size-asian="10pt" style:font-size-complex="10pt"/>
    </style:style>
  </office:automatic-styles>
  <office:body>
    <office:text text:use-soft-page-breaks="true">
      <text:p text:style-name="P1"><text:a xlink:href="http://www.radioaldebaran.it/un-manifesto-per-la-sagra-del-pesce-si-possono-votare-le-opere-fino-al-28-febbraio/82515" office:target-frame-name="_top" xlink:show="replace"><text:span text:style-name="T2"><text:line-break/></text:span><text:span text:style-name="T3"><text:s text:c="6"/></text:span></text:a><text:a xlink:href="http://www.radioaldebaran.it/un-manifesto-per-la-sagra-del-pesce-si-possono-votare-le-opere-fino-al-28-febbraio/82515" office:target-frame-name="_top" xlink:show="replace"><text:span text:style-name="T4">“Un manifesto per la Festa del Pesc</text:span></text:a><text:a xlink:href="http://www.radioaldebaran.it/un-manifesto-per-la-sagra-del-pesce-si-possono-votare-le-opere-fino-al-28-febbraio/82515" office:target-frame-name="_top" xlink:show="replace"><text:span text:style-name="T5">ato VIII edizione"</text:span></text:a><text:a xlink:href="http://www.radioaldebaran.it/un-manifesto-per-la-sagra-del-pesce-si-possono-votare-le-opere-fino-al-28-febbraio/82515" office:target-frame-name="_top" xlink:show="replace"><text:span text:style-name="T6"><text:s/></text:span></text:a></text:p>
      <text:p text:style-name="Heading1"><text:span text:style-name="T7"><text:s text:c="11"/>Votazione delle opere fino al 15 aprile 201</text:span><text:span text:style-name="T8">6</text:span></text:p>
      <text:p text:style-name="P9"/>
      <text:p text:style-name="Heading3"><text:span text:style-name="T10">L'Associazione Punta Tresino promuove, con il patrocinio del comune di Castellabate, un concorso di idee finalizzato alla selezione finale di un'opera da utilizzare per la realizzazione di un'immagine a impronta della<text:s/></text:span><text:span text:style-name="T11">VIII edizione della Festa</text:span><text:span text:style-name="T12"><text:s/>del Pesca</text:span><text:span text:style-name="T13">to 2016</text:span><text:span text:style-name="T14"><text:s/>che si svolgerà<text:s/></text:span><text:span text:style-name="T15">dal 2 al 4 Giugno 2016</text:span><text:span text:style-name="T16"><text:s/>a Castellabate (SA). Il bando è rivolto a tutti, senza distinzioni nelle tecniche adoperate. La partecipazione al concorso è gratuita. I <text:s/>disegni dei partecipanti al con</text:span><text:span text:style-name="T17">corso “Un manifesto per la Festa</text:span><text:span text:style-name="T18"><text:s/>del pes</text:span><text:span text:style-name="T19">cato” dovranno pervenire all’associazione Punta Tresino entro il 15 aprile. Successivamente saranno pubblicati sia sul sito dell’associazione che sulla relativa pagina Facebook, dove il popolo del web potrà esprimere il proprio gradimento attraverso i like</text:span><text:span text:style-name="T20">. Le votazioni online saranno aperte dal 20 aprile al 5 maggio. I primi tre elaborati artistici verranno sottoposti all’esame ulteriore di una giuria tecnica composta dal Consiglio Direttivo dell’Associazione Punta Tresino, di un rappresentante dell’Ammini</text:span><text:span text:style-name="T21">strazione Comunale e di un giornalista regolarmente iscritto all’albo. Il giudizio sarà dato in base alle tecnica di esecuzione, l’espressione tematica, l’espressione tematica, l’impatto promozionale, l’originalità compositiva. L’opera vincitrice sarà util</text:span><text:span text:style-name="T22">izzata nel manifesto che andrà a pubbli</text:span><text:span text:style-name="T23">cizzare l’8 edizione della Festa</text:span><text:span text:style-name="T24">. Inoltre, l’autore riceverà un premio in denaro ed una targa dal Comune di Castellabate. Il concorso prevede anche una sezione dedicata agli alunni delle scuole elementari e medie del<text:s/></text:span><text:span text:style-name="T25">Comune di Castellabate. Tutte le opere realizzate dai ragazzi saranno esposte du</text:span><text:span text:style-name="T26">rante lo svolgimento della Festa</text:span><text:span text:style-name="T27">.</text:span></text:p>
      <text:p text:style-name="P28"/>
      <text:p text:style-name="P29"/>
      <text:p text:style-name="P30">Regolamento:</text:p>
      <text:p text:style-name="Textbody"/>
      <text:list text:style-name="LFO1" text:continue-numbering="true">
        <text:list-item>
          <text:p text:style-name="P31">Sono ammesse alla partecipazione al concorso tutte le persone alcuna distinzione (di età, di sesso, o altro).<text:s/></text:p>
        </text:list-item>
        <text:list-item>
          <text:p text:style-name="P32">L’oggetto della<text:s/>creazione artistica dovrà intendersi in linea con la caratterizzazione della Festa<text:s/>del Pescato di Paranza.</text:p>
        </text:list-item>
        <text:list-item>
          <text:p text:style-name="P33"><text:s/>L’opera scelta verrà utilizzata su manifesti, locandine, pagine web e su ogni eventuale supporto per la divulgazione dell’evento. <text:s/></text:p>
        </text:list-item>
        <text:list-item>
          <text:p text:style-name="P34"><text:s/>La tecnica è<text:s/>libera (pittura, grafica, illustrazione, fotografia, etc.).</text:p>
        </text:list-item>
      </text:list>
      <text:p text:style-name="P35"/>
      <text:p text:style-name="P36">Modalità di partecipazione.<text:s/></text:p>
      <text:p text:style-name="P37"><text:span text:style-name="T38">La partecipazione al concorso è gratuita. Gli artisti dovranno inviare entro il giorno 15 Aprile 2016 all’indirizzo<text:s/></text:span><text:a xlink:href="mailto:info@associazionepuntatresino.it" office:target-frame-name="_top" xlink:show="replace"><text:span text:style-name="T39">info@</text:span></text:a><text:a xlink:href="mailto:info@associazionepuntatresino.it" office:target-frame-name="_top" xlink:show="replace"><text:span text:style-name="T40">associazionepuntatresino.it</text:span></text:a><text:span text:style-name="T41"><text:s/>i file in formato pdf o jpg contenenti l’immagine dell’opera. La candidatura è da considerarsi pervenuta solo alla ricezione di una e-mail di conferma. L’artis</text:span><text:span text:style-name="T42">ta vincitore sarà contattato/a dall’associazione e dovrà eventualmente fornire il file dell’opera ad una risoluzione adeguata.</text:span></text:p>
      <text:p text:style-name="P43"/>
      <text:p text:style-name="P44">Esito del concorso</text:p>
      <text:p text:style-name="P45">Le valutazioni della giuria – composta su scelta dell’associazione – avverranno nei giorni immediatamente successivi alla scadenza delle votazioni online. Il vincitore verrà informato tramite e-mail o per contatto telefonico.</text:p>
      <text:p text:style-name="P46"><text:s text:c="15"/></text:p>
      <text:soft-page-break/>
      <text:p text:style-name="P47">N.B.</text:p>
      <text:p text:style-name="P48"><text:s/></text:p>
      <text:p text:style-name="Heading3"><text:span text:style-name="T49">L’associazione ha previsto che al vincitore venga attribuito anche un premio in denaro, stabilito in € 200. Il premi</text:span><text:span text:style-name="T50">o è da intendersi come contributo per le spese di realizzazione, e come riconoscimento per il lavoro compiuto. Il valore, inoltre, è evidentemente relativo alle disponibilità finanziarie del festival, e in nessun caso rispondente all’effettivo valore dell’</text:span><text:span text:style-name="T51">opera di cui si condividerà l’immagi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apey, 'Times New Roman', Time" svg:font-family="Arapey, 'Times New Roman', Time" style:font-family-generic="system"/>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tonio Vuolo</meta:initial-creator>
    <dc:creator>Antonio Vuolo</dc:creator>
    <meta:creation-date>2016-02-28T18:48:00Z</meta:creation-date>
    <dc:date>2016-03-07T09:19:00Z</dc:date>
    <meta:template xlink:href="Normal" xlink:type="simple"/>
    <meta:editing-cycles>3</meta:editing-cycles>
    <meta:editing-duration>PT2160S</meta:editing-duration>
    <meta:document-statistic meta:page-count="2" meta:paragraph-count="8" meta:word-count="600" meta:character-count="4015" meta:row-count="28" meta:non-whitespace-character-count="3423"/>
  </office:meta>
</office:document-meta>
</file>